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Pesaro e Urbi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27760613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277606136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277606136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277606136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27760613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277606136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277606136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277606136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2776061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2776061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2776061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2776061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2776061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2776061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277606136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277606136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277606136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277606136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277606136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277606136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277606136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277606136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277606136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277606136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277606136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4" meta:character-count="5411" meta:non-whitespace-character-count="49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