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4557737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17276424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4426315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20037500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0" meta:non-whitespace-character-count="3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