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esaro e Urbino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1338217882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3953246660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1133643610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2976055390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2" meta:character-count="3437" meta:non-whitespace-character-count="30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