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214400806" field:type=""/><field:fieldmark-end/><field:fieldmark-start text:name="__Fieldmark__48_32144008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14400806" field:type=""/><field:fieldmark-end/><field:fieldmark-start text:name="__Fieldmark__59_32144008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14400806" field:type=""/><field:fieldmark-end/><field:fieldmark-start text:name="__Fieldmark__72_32144008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14400806" field:type=""/><field:fieldmark-end/><field:fieldmark-start text:name="__Fieldmark__83_32144008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14400806" field:type=""/><field:fieldmark-end/><field:fieldmark-start text:name="__Fieldmark__94_32144008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14400806" field:type=""/><field:fieldmark-end/><field:fieldmark-start text:name="__Fieldmark__123_3214400806" field:type=""/><field:fieldmark-end/><field:fieldmark-start text:name="__Fieldmark__125_3214400806" field:type=""/><field:fieldmark-end/><field:fieldmark-start text:name="__Fieldmark__127_32144008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14400806" field:type=""/><field:fieldmark-end/><field:fieldmark-start text:name="__Fieldmark__135_3214400806" field:type=""/><field:fieldmark-end/><field:fieldmark-start text:name="__Fieldmark__137_3214400806" field:type=""/><field:fieldmark-end/><field:fieldmark-start text:name="__Fieldmark__139_32144008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14400806" field:type=""/><field:fieldmark-end/><field:fieldmark-start text:name="__Fieldmark__150_3214400806" field:type=""/><field:fieldmark-end/><field:fieldmark-start text:name="__Fieldmark__152_3214400806" field:type=""/><field:fieldmark-end/><field:fieldmark-start text:name="__Fieldmark__154_3214400806" field:type=""/><field:fieldmark-end/><field:fieldmark-start text:name="__Fieldmark__156_3214400806" field:type=""/><field:fieldmark-end/><field:fieldmark-start text:name="__Fieldmark__158_3214400806" field:type=""/><field:fieldmark-end/><text:span text:style-name="T5"> a me intestato</text:span></text:p>
      <text:p text:style-name="P13"><text:span text:style-name="T17"></text:span><field:fieldmark-start text:name="__Fieldmark__163_3214400806" field:type=""/><field:fieldmark-end/><field:fieldmark-start text:name="__Fieldmark__165_3214400806" field:type=""/><field:fieldmark-end/><field:fieldmark-start text:name="__Fieldmark__167_3214400806" field:type=""/><field:fieldmark-end/><field:fieldmark-start text:name="__Fieldmark__169_32144008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14400806" field:type=""/><field:fieldmark-end/><field:fieldmark-start text:name="__Fieldmark__180_3214400806" field:type=""/><field:fieldmark-end/><field:fieldmark-start text:name="__Fieldmark__182_3214400806" field:type=""/><field:fieldmark-end/><field:fieldmark-start text:name="__Fieldmark__184_3214400806" field:type=""/><field:fieldmark-end/><field:fieldmark-start text:name="__Fieldmark__186_3214400806" field:type=""/><field:fieldmark-end/><field:fieldmark-start text:name="__Fieldmark__188_32144008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14400806" field:type=""/><field:fieldmark-end/><field:fieldmark-start text:name="__Fieldmark__197_3214400806" field:type=""/><field:fieldmark-end/><field:fieldmark-start text:name="__Fieldmark__199_3214400806" field:type=""/><field:fieldmark-end/><field:fieldmark-start text:name="__Fieldmark__201_32144008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14400806" field:type=""/><field:fieldmark-end/><field:fieldmark-start text:name="__Fieldmark__209_3214400806" field:type=""/><field:fieldmark-end/><field:fieldmark-start text:name="__Fieldmark__211_3214400806" field:type=""/><field:fieldmark-end/><field:fieldmark-start text:name="__Fieldmark__213_32144008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14400806" field:type=""/><field:fieldmark-end/><field:fieldmark-start text:name="__Fieldmark__223_3214400806" field:type=""/><field:fieldmark-end/><field:fieldmark-start text:name="__Fieldmark__225_3214400806" field:type=""/><field:fieldmark-end/><field:fieldmark-start text:name="__Fieldmark__227_3214400806" field:type=""/><field:fieldmark-end/><field:fieldmark-start text:name="__Fieldmark__229_3214400806" field:type=""/><field:fieldmark-end/><field:fieldmark-start text:name="__Fieldmark__231_32144008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14400806" field:type=""/><field:fieldmark-end/><field:fieldmark-start text:name="__Fieldmark__239_3214400806" field:type=""/><field:fieldmark-end/><field:fieldmark-start text:name="__Fieldmark__241_3214400806" field:type=""/><field:fieldmark-end/><field:fieldmark-start text:name="__Fieldmark__243_3214400806" field:type=""/><field:fieldmark-end/><field:fieldmark-start text:name="__Fieldmark__245_3214400806" field:type=""/><field:fieldmark-end/><field:fieldmark-start text:name="__Fieldmark__247_32144008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14400806" field:type=""/><field:fieldmark-end/><field:fieldmark-start text:name="__Fieldmark__270_32144008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14400806" field:type=""/><field:fieldmark-end/><field:fieldmark-start text:name="__Fieldmark__278_32144008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14400806" field:type=""/><field:fieldmark-end/><field:fieldmark-start text:name="__Fieldmark__286_32144008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14400806" field:type=""/><field:fieldmark-end/><field:fieldmark-start text:name="__Fieldmark__294_32144008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14400806" field:type=""/><field:fieldmark-end/><field:fieldmark-start text:name="__Fieldmark__304_32144008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292648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14400806" field:type=""/><field:fieldmark-end/><field:fieldmark-start text:name="__Fieldmark__352_3214400806" field:type=""/><field:fieldmark-end/><field:fieldmark-start text:name="__Fieldmark__354_3214400806" field:type=""/><field:fieldmark-end/><field:fieldmark-start text:name="__Fieldmark__356_32144008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14400806" field:type=""/><field:fieldmark-end/><field:fieldmark-start text:name="__Fieldmark__364_3214400806" field:type=""/><field:fieldmark-end/><field:fieldmark-start text:name="__Fieldmark__366_3214400806" field:type=""/><field:fieldmark-end/><field:fieldmark-start text:name="__Fieldmark__368_32144008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14400806" field:type=""/><field:fieldmark-end/><field:fieldmark-start text:name="__Fieldmark__376_3214400806" field:type=""/><field:fieldmark-end/><field:fieldmark-start text:name="__Fieldmark__378_3214400806" field:type=""/><field:fieldmark-end/><field:fieldmark-start text:name="__Fieldmark__380_32144008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14400806" field:type=""/><field:fieldmark-end/><field:fieldmark-start text:name="__Fieldmark__388_3214400806" field:type=""/><field:fieldmark-end/><field:fieldmark-start text:name="__Fieldmark__390_3214400806" field:type=""/><field:fieldmark-end/><field:fieldmark-start text:name="__Fieldmark__392_32144008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