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97640457" field:type=""/><field:fieldmark-end/><field:fieldmark-start text:name="__Fieldmark__48_379764045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97640457" field:type=""/><field:fieldmark-end/><field:fieldmark-start text:name="__Fieldmark__59_379764045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97640457" field:type=""/><field:fieldmark-end/><field:fieldmark-start text:name="__Fieldmark__72_379764045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97640457" field:type=""/><field:fieldmark-end/><field:fieldmark-start text:name="__Fieldmark__83_379764045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97640457" field:type=""/><field:fieldmark-end/><field:fieldmark-start text:name="__Fieldmark__94_379764045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97640457" field:type=""/><field:fieldmark-end/><field:fieldmark-start text:name="__Fieldmark__123_3797640457" field:type=""/><field:fieldmark-end/><field:fieldmark-start text:name="__Fieldmark__125_3797640457" field:type=""/><field:fieldmark-end/><field:fieldmark-start text:name="__Fieldmark__127_379764045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97640457" field:type=""/><field:fieldmark-end/><field:fieldmark-start text:name="__Fieldmark__135_3797640457" field:type=""/><field:fieldmark-end/><field:fieldmark-start text:name="__Fieldmark__137_3797640457" field:type=""/><field:fieldmark-end/><field:fieldmark-start text:name="__Fieldmark__139_379764045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97640457" field:type=""/><field:fieldmark-end/><field:fieldmark-start text:name="__Fieldmark__150_3797640457" field:type=""/><field:fieldmark-end/><field:fieldmark-start text:name="__Fieldmark__152_3797640457" field:type=""/><field:fieldmark-end/><field:fieldmark-start text:name="__Fieldmark__154_3797640457" field:type=""/><field:fieldmark-end/><field:fieldmark-start text:name="__Fieldmark__156_3797640457" field:type=""/><field:fieldmark-end/><field:fieldmark-start text:name="__Fieldmark__158_3797640457" field:type=""/><field:fieldmark-end/><text:span text:style-name="T5"> a me intestato</text:span></text:p>
      <text:p text:style-name="P13"><text:span text:style-name="T17"></text:span><field:fieldmark-start text:name="__Fieldmark__163_3797640457" field:type=""/><field:fieldmark-end/><field:fieldmark-start text:name="__Fieldmark__165_3797640457" field:type=""/><field:fieldmark-end/><field:fieldmark-start text:name="__Fieldmark__167_3797640457" field:type=""/><field:fieldmark-end/><field:fieldmark-start text:name="__Fieldmark__169_379764045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97640457" field:type=""/><field:fieldmark-end/><field:fieldmark-start text:name="__Fieldmark__180_3797640457" field:type=""/><field:fieldmark-end/><field:fieldmark-start text:name="__Fieldmark__182_3797640457" field:type=""/><field:fieldmark-end/><field:fieldmark-start text:name="__Fieldmark__184_3797640457" field:type=""/><field:fieldmark-end/><field:fieldmark-start text:name="__Fieldmark__186_3797640457" field:type=""/><field:fieldmark-end/><field:fieldmark-start text:name="__Fieldmark__188_379764045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97640457" field:type=""/><field:fieldmark-end/><field:fieldmark-start text:name="__Fieldmark__197_3797640457" field:type=""/><field:fieldmark-end/><field:fieldmark-start text:name="__Fieldmark__199_3797640457" field:type=""/><field:fieldmark-end/><field:fieldmark-start text:name="__Fieldmark__201_379764045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97640457" field:type=""/><field:fieldmark-end/><field:fieldmark-start text:name="__Fieldmark__209_3797640457" field:type=""/><field:fieldmark-end/><field:fieldmark-start text:name="__Fieldmark__211_3797640457" field:type=""/><field:fieldmark-end/><field:fieldmark-start text:name="__Fieldmark__213_379764045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97640457" field:type=""/><field:fieldmark-end/><field:fieldmark-start text:name="__Fieldmark__223_3797640457" field:type=""/><field:fieldmark-end/><field:fieldmark-start text:name="__Fieldmark__225_3797640457" field:type=""/><field:fieldmark-end/><field:fieldmark-start text:name="__Fieldmark__227_3797640457" field:type=""/><field:fieldmark-end/><field:fieldmark-start text:name="__Fieldmark__229_3797640457" field:type=""/><field:fieldmark-end/><field:fieldmark-start text:name="__Fieldmark__231_379764045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97640457" field:type=""/><field:fieldmark-end/><field:fieldmark-start text:name="__Fieldmark__239_3797640457" field:type=""/><field:fieldmark-end/><field:fieldmark-start text:name="__Fieldmark__241_3797640457" field:type=""/><field:fieldmark-end/><field:fieldmark-start text:name="__Fieldmark__243_3797640457" field:type=""/><field:fieldmark-end/><field:fieldmark-start text:name="__Fieldmark__245_3797640457" field:type=""/><field:fieldmark-end/><field:fieldmark-start text:name="__Fieldmark__247_379764045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97640457" field:type=""/><field:fieldmark-end/><field:fieldmark-start text:name="__Fieldmark__270_379764045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97640457" field:type=""/><field:fieldmark-end/><field:fieldmark-start text:name="__Fieldmark__278_379764045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97640457" field:type=""/><field:fieldmark-end/><field:fieldmark-start text:name="__Fieldmark__286_379764045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97640457" field:type=""/><field:fieldmark-end/><field:fieldmark-start text:name="__Fieldmark__294_379764045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97640457" field:type=""/><field:fieldmark-end/><field:fieldmark-start text:name="__Fieldmark__304_379764045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3751091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97640457" field:type=""/><field:fieldmark-end/><field:fieldmark-start text:name="__Fieldmark__352_3797640457" field:type=""/><field:fieldmark-end/><field:fieldmark-start text:name="__Fieldmark__354_3797640457" field:type=""/><field:fieldmark-end/><field:fieldmark-start text:name="__Fieldmark__356_379764045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97640457" field:type=""/><field:fieldmark-end/><field:fieldmark-start text:name="__Fieldmark__364_3797640457" field:type=""/><field:fieldmark-end/><field:fieldmark-start text:name="__Fieldmark__366_3797640457" field:type=""/><field:fieldmark-end/><field:fieldmark-start text:name="__Fieldmark__368_379764045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97640457" field:type=""/><field:fieldmark-end/><field:fieldmark-start text:name="__Fieldmark__376_3797640457" field:type=""/><field:fieldmark-end/><field:fieldmark-start text:name="__Fieldmark__378_3797640457" field:type=""/><field:fieldmark-end/><field:fieldmark-start text:name="__Fieldmark__380_379764045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97640457" field:type=""/><field:fieldmark-end/><field:fieldmark-start text:name="__Fieldmark__388_3797640457" field:type=""/><field:fieldmark-end/><field:fieldmark-start text:name="__Fieldmark__390_3797640457" field:type=""/><field:fieldmark-end/><field:fieldmark-start text:name="__Fieldmark__392_379764045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