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662347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6623475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6623475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6623475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662347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6623475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6623475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662347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662347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662347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6623475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6623475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662347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662347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6623475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6623475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6623475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6623475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6623475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6623475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28323179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6623475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6623475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