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52088203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52088203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52088203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52088203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52088203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52088203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52088203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52088203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52088203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52088203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52088203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52088203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52088203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52088203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52088203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52088203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52088203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52088203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52088203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52088203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52088203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52088203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52088203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52088203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52088203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52088203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52088203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52088203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52088203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52088203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52088203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8736413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52088203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52088203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