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esaro e Urb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74511787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74511787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74511787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74511787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74511787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74511787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74511787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7451178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7451178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7451178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7451178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7451178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7451178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7451178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7451178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74511787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74511787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74511787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74511787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74511787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74511787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74511787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74511787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74511787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74511787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6" meta:non-whitespace-character-count="4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