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esaro e Urb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43322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433221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433221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433221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43322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433221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433221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433221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4332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4332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4332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4332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4332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4332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433221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433221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433221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433221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433221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433221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433221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433221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433221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433221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433221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1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