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esaro e Urb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1047746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10477466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10477466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10477466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1047746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10477466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10477466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1047746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10477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10477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10477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10477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10477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1047746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10477466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10477466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10477466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10477466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10477466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10477466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10477466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10477466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10477466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10477466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10477466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4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