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esaro e Urbi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13452606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134526066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134526066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134526066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134526066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134526066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134526066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13452606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1345260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1345260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1345260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1345260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1345260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13452606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134526066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134526066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134526066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134526066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134526066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134526066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134526066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134526066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134526066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134526066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134526066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4" meta:non-whitespace-character-count="49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