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esaro e Urb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63462114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63462114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4" meta:non-whitespace-character-count="22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