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672039840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25833028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57613878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65428103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65428103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65428103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654281035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65428103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65428103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65428103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654281035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