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8103277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9920943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7606081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58906840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5855553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538170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538170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5381703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5381703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538170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538170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5381703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5381703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