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49985886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58315258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6302386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1486864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5463605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8623011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8623011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86230111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86230111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8623011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8623011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86230111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86230111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