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74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39975964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39975964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39975964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39975964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39975964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39975964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7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68000001F4206F51015EBF540F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