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Toc472244495"/><text:span text:style-name="T1">Comune di Sassofeltri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0277819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5516795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5516795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5516795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551679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