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8000001F4206F51015EBF540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168000001F4206F51015EBF540F.png" xlink:type="simple" xlink:show="embed" xlink:actuate="onLoad"/><svg:title>logo</svg:title><svg:desc>WebMobile:Bussola:GRAFICA:stemma_demo-01.jpg</svg:desc></draw:frame><text:bookmark-start text:name="_Hlk484526651"/><text:span text:style-name="T1">Comune di Sassofeltri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Pesaro e Urbino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2856552438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1307734170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24018606664412" text:continue-list="list2856552438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2" meta:character-count="3762" meta:non-whitespace-character-count="33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