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68000001F4206F51015EBF540F.png" xlink:type="simple" xlink:show="embed" xlink:actuate="onLoad"/><svg:title>logo</svg:title><svg:desc>WebMobile:Bussola:GRAFICA:stemma_demo-01.jpg</svg:desc></draw:frame><text:bookmark-start text:name="_Hlk484526651"/><text:span text:style-name="T1">Comune di Sassofeltri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Pesaro e Urbi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565139816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4165647751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1531255334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522102069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949565842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6" meta:character-count="3522" meta:non-whitespace-character-count="3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