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Pesaro e Urbin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2302223806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5" meta:character-count="1152" meta:non-whitespace-character-count="1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