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83713978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563267722447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2177231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9680964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4094901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5633770081901" text:continue-list="list59680964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