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20448027"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312190026435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413840215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37536738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11938046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3122268801224" text:continue-list="list137536738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