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8000001F4206F51015EBF54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esaro e Urbi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66515902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66515902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66515902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66515902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66515902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66515902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665159027" field:type="vnd.oasis.opendocument.field.FORMCHECKBOX"/><text:bookmark-end text:name="Controllo6"/><text:span text:style-name="T7"><text:s/></text:span><field:fieldmark-start text:name="__Fieldmark__112_366515902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66515902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66515902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66515902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66515902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665159027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66515902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66515902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66515902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66515902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5" meta:non-whitespace-character-count="2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