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3">Provincia di Pesaro e Urb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4382218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7" meta:non-whitespace-character-count="8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