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8000001F4206F51015EBF540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168000001F4206F51015EBF540F.png" xlink:type="simple" xlink:show="embed" xlink:actuate="onLoad"/><svg:title>logo</svg:title><svg:desc>WebMobile:Bussola:GRAFICA:stemma_demo-01.jpg</svg:desc></draw:frame><text:span text:style-name="T1">Comune di Sassofeltrio</text:span></text:p>
      <text:p text:style-name="P5"><text:span text:style-name="T3">Provincia di Pesaro e Urbino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271910977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12845528572247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80" meta:character-count="3741" meta:non-whitespace-character-count="34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