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Provincia di Pesaro e Urbi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1317082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1317082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13170820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1317082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1317082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13170820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7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