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Sassofeltrio</text:span></text:p>
      <text:p text:style-name="P7"><text:span text:style-name="T2">Provincia di Pesaro e Urbin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205621288"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2100777909"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6" meta:character-count="8503" meta:non-whitespace-character-count="7431"/>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