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8000001F4206F51015EBF540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68000001F4206F51015EBF540F.png" xlink:type="simple" xlink:show="embed" xlink:actuate="onLoad"><text:p/></draw:image></draw:frame><text:span text:style-name="T1">Comune di Sassofeltrio</text:span></text:p>
      <text:p text:style-name="P7"><text:span text:style-name="T2">Provincia di Pesaro e Urbin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772906137"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420760402"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6" meta:character-count="8503" meta:non-whitespace-character-count="7431"/>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