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813075616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310970899379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311009764786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311099017338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3111445804194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3111122900372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311160842662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311114043154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311080299591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311018892843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