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651706462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272434094539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2723718869189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2724269461852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272268228716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272316907433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272368417774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2724287988054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2724302305793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2724147919489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