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aro e Urbi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544639469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154478886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271428466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0" meta:non-whitespace-character-count="484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