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aro e Urbi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911379518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79375134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91328434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0" meta:non-whitespace-character-count="484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