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08379935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491212646456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30606110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38186689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24545734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491130831175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433756441" text:style-name="WW8Num36">
              <text:list-item>
                <text:p text:style-name="P201"><text:span text:style-name="T29">CILA: art. 6/bis – SCIA art. 37 DPR n. 380/01. </text:span><text:span text:style-name="T20">(O legge regionale).</text:span></text:p>
              </text:list-item>
            </text:list>
            <text:list xml:id="list24911124038050" text:continue-list="list2491130831175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491167375796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93989512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05543323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4911123306458" text:continue-list="list393989512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491154421394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09912192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491181202674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62889518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491041949975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73297921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491198066178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31171988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491072676689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66097894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91814783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491112869341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64726634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67402086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4606781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621613485" text:style-name="WW8Num5">
              <text:list-item>
                <text:list>
                  <text:list-item>
                    <text:p text:style-name="P204"><text:span text:style-name="T29">CILA: art. 6/bis DPR n. 380/01. </text:span><text:span text:style-name="T20">(O legge regionale).</text:span></text:p>
                  </text:list-item>
                </text:list>
              </text:list-item>
            </text:list>
            <text:list xml:id="list24911209481537" text:continue-list="list34606781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4567776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33133179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81400974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26148302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31655193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4911766567845" text:continue-list="list2491212646456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90799078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20368385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21242061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9241860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491233661516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965242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76842765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28592442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38849567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18333809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491179879408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86185782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491203090296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7677631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462112101" text:style-name="WW8Num84">
              <text:list-item>
                <text:p text:style-name="P167"><text:span text:style-name="T20">Si differenzia dalla voce “B. 25”, che prevede il periodo </text:span><text:soft-page-break/><text:span text:style-name="T20">dell’occupazione superiore a 120 gg.</text:span></text:p>
              </text:list-item>
            </text:list>
            <text:list xml:id="list24911015851952" text:continue-list="list133133179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35598175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4911152290408" text:continue-list="list346211210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13455326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4911130538532" text:continue-list="list235598175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4910711374597" text:continue-list="list2491101585195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4910875266276" text:continue-list="list2491113053853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83913207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04475757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64974231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68084706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491201777933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50560786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51194574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65650005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6616355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470583046" text:style-name="WW8Num6">
              <text:list-item>
                <text:p text:style-name="P176"><text:span text:style-name="T20">Titolo abilitativo edilizio per il privato: CILA/Permesso di costruire/SCIA in alternativa, “super”, secondo la tipologia del monumento.</text:span></text:p>
              </text:list-item>
            </text:list>
            <text:list xml:id="list24912111388292" text:continue-list="list265650005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85196158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62588516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90345026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87816199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0440724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090680993"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45901659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68508888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99481266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38226325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30276531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42133745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99424691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21735917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491233475282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491232529119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491135849016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491058758627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491065220061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491234237898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49856305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08661822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491214608662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74184572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03809144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491114311160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59520487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87978561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491137286825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00302362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14077375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491203420506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491106610191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