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40740869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092627411021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45651032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22040116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28875995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092685654460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10292694" text:style-name="WW8Num36">
              <text:list-item>
                <text:p text:style-name="P201"><text:span text:style-name="T29">CILA: art. 6/bis – SCIA art. 37 DPR n. 380/01. </text:span><text:span text:style-name="T20">(O legge regionale).</text:span></text:p>
              </text:list-item>
            </text:list>
            <text:list xml:id="list230927272222751" text:continue-list="list23092685654460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092740048329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18664604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67774790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0925620044113" text:continue-list="list118664604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092684872829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73991765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092635933302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25804955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092645674152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09177865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092746366853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38025648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092641260154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8593547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57537467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092700458997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49669856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38882835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770109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963160456" text:style-name="WW8Num5">
              <text:list-item>
                <text:list>
                  <text:list-item>
                    <text:p text:style-name="P204"><text:span text:style-name="T29">CILA: art. 6/bis DPR n. 380/01. </text:span><text:span text:style-name="T20">(O legge regionale).</text:span></text:p>
                  </text:list-item>
                </text:list>
              </text:list-item>
            </text:list>
            <text:list xml:id="list230926782516556" text:continue-list="list10770109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3269271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7081949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49264270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5750404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93398174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0927108257312" text:continue-list="list23092627411021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17181816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95543384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82669208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92274144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092656840179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8982637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3874251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8375857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63007286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9468582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092698689917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30224343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092672722941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5025545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712549087" text:style-name="WW8Num84">
              <text:list-item>
                <text:p text:style-name="P167"><text:span text:style-name="T20">Si differenzia dalla voce “B. 25”, che prevede il periodo </text:span><text:soft-page-break/><text:span text:style-name="T20">dell’occupazione superiore a 120 gg.</text:span></text:p>
              </text:list-item>
            </text:list>
            <text:list xml:id="list230926064148201" text:continue-list="list67081949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02898031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0926299955307" text:continue-list="list371254908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57320357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0926309792946" text:continue-list="list302898031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0927134553591" text:continue-list="list23092606414820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0927500110243" text:continue-list="list23092630979294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04647849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20852583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22464460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5676147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092598161364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93810026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43526379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07972048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54322376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28533313" text:style-name="WW8Num6">
              <text:list-item>
                <text:p text:style-name="P176"><text:span text:style-name="T20">Titolo abilitativo edilizio per il privato: CILA/Permesso di costruire/SCIA in alternativa, “super”, secondo la tipologia del monumento.</text:span></text:p>
              </text:list-item>
            </text:list>
            <text:list xml:id="list230925736005563" text:continue-list="list307972048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3068548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991168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642558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7423299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50414626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03956615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43183474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18446076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89007611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56331353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56839567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30193556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2976054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90951691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092557170966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092709951788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092758292255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092584166920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092692799781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092731466990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2570574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492318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092742573088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01910341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99729897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092580568732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35223372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63594098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092671186338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63620474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37242745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092744132090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092682111176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