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esaro e Urbi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236356259" text:style-name="WWNum4">
        <text:list-item>
          <text:p text:style-name="P24"><text:span text:style-name="T4">la scheda semplificata di cui all’Allegato D;</text:span></text:p>
        </text:list-item>
      </text:list>
      <text:list xml:id="list836268799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2" meta:character-count="4372" meta:non-whitespace-character-count="39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