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168000001F4206F51015EBF540F.png" xlink:type="simple" xlink:show="embed" xlink:actuate="onLoad"/><svg:title>logo</svg:title><svg:desc>WebMobile:Bussola:GRAFICA:stemma_demo-01.jpg</svg:desc></draw:frame><text:bookmark text:name="_GoBack"/><text:span text:style-name="T1">Comune di Sassofeltrio</text:span></text:p>
      <text:p text:style-name="P11"><text:span text:style-name="T2">Provincia di Pesaro e Urbino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2605282965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3001299337027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3001916666128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3000582975748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3000648880046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3000571298469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418496754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3001043230094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3000973990948" text:continue-list="list13000571298469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191611207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984001389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3002413551256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3001640383316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292470553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850386102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1669312700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3002052804209" text:continue-list="list850386102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5" meta:character-count="5494" meta:non-whitespace-character-count="48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