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text:span text:style-name="T4">Provincia di Pesaro e Urb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5656830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775078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14983643" text:style-name="WWNum5">
        <text:list-item>
          <text:p text:style-name="P12"><text:span text:style-name="T10">SCIA, prot. ...................., presentata allo Sportello unico per l’edilizia il </text:span><text:span text:style-name="T9">....../....../............</text:span></text:p>
        </text:list-item>
      </text:list>
      <text:list xml:id="list54463908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5051972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5782422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9895019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4441010277515" text:continue-list="list425782422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