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8"><text:span text:style-name="T4">Provincia di Pesaro e Urb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17417357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9197453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80821633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2541009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99084612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02767484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9628527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314892574912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38779565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57798054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7610606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20157863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97197018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0" meta:non-whitespace-character-count="7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