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8"><text:span text:style-name="T4">Provincia di Pesaro e Urb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847437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566271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1255617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0832145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0165598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1061132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5249422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85714676319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7991148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6133023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488677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5723221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0417721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