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0"><text:span text:style-name="T4">Provincia di Pesaro e Urb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33098581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6137418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61674650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00349424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10021524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332429251299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332411367783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32414874660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32423492454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332419261298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332420315398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32414179146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32421789998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332423134680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3324243563990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32423049859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324170039798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332426062936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332413940098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32423822630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324311348242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332423009311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332431078733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32419888156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324315488258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332432547219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332413173960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32413254655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32422468085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332412787195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3324159979219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32422524967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32426074430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332417871488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3324296185005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19118352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8" meta:non-whitespace-character-count="4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