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10"><text:span text:style-name="T4">Provincia di Pesaro e Urbino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3631587578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359667674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1959251311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373591794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3044393788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312447229900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312453469158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312464020625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312588057171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312586060487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312473079228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312433351038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312508917550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312528240939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312401393865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312427788760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312577049790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312446379161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312535950293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312484568528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312603231497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312412993859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312498160605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312445583726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312550307128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312596833088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312517311514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312455006140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312476935516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312570943609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312402137781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312461687065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312408767852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312489462520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3124237223806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2447446772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4" meta:character-count="5298" meta:non-whitespace-character-count="49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