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9"><text:span text:style-name="T5">Provincia di Pesaro e Urb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98555148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0256917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74829566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90178196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9725001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2" meta:non-whitespace-character-count="5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