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9"><text:span text:style-name="T3">Provincia di Pesaro e Urb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08844184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6467743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2921078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38496251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1103076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94569249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4" meta:non-whitespace-character-count="5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