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51345621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77352286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8484983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02873389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3412452905251" text:continue-list="list318484983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3413254674041" text:continue-list="list102873389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6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68000001F4206F51015EBF540F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