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0299093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91875929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0935355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68618620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0011294480831" text:continue-list="list150935355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0011351223461" text:continue-list="list68618620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