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5" draw:style-name="gr1" draw:text-style-name="P46"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6608075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905281368"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3021991427554" text:continue-list="list6608075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302262492371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3"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