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46"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4569796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9814637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1019551645971" text:continue-list="list44569796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10190275204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3"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