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3816057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1354405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69625810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57488864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745732275"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1639047376845" text:continue-list="list257488864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1984878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2988430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3" meta:non-whitespace-character-count="9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