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5626096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7061701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88513123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037263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6765474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4935961801018" text:continue-list="list41037263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4702004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8537399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3"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