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534783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8780740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3636478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403956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4903512321089" text:continue-list="list11534783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5897578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4"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