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64609677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00907365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9603409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10531212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3023814792981" text:continue-list="list64609677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70521491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4"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