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0849354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8516553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4520488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3008518430892" text:continue-list="list380849354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3764001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7"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