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5347421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115369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815385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4856198183713" text:continue-list="list315347421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1299388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7"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