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0859332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6481253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0115032386047" text:continue-list="list1808593324" text:style-name="WWNum4">
        <text:list-item>
          <text:p text:style-name="P39"><text:span text:style-name="T6">di essere consapevole che, </text:span></text:p>
        </text:list-item>
      </text:list>
      <text:list xml:id="list64179499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0114021852203" text:continue-list="list1901150323860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1320786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7"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