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1899333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475996845669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475932889752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76579139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4759834757731" text:continue-list="list3475932889752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1367948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4760426269477" text:continue-list="list3475983475773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4055484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8" meta:non-whitespace-character-count="9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