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aro e Urb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6282747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473889651270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473872908036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7547300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4738431654998" text:continue-list="list16473872908036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10040279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4739506329442" text:continue-list="list16473843165499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715799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8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