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8000001F4206F51015EBF54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1"><draw:line text:anchor-type="paragraph" draw:z-index="0" draw:name="Connettore diritto 5" draw:style-name="gr1" draw:text-style-name="P57" svg:x1="-0.0008in" svg:y1="0.5319in" svg:x2="6.6937in" svg:y2="0.5327in"><text:p/></draw:line><text:span text:style-name="T2">Provincia di Pesaro e Urbi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61656743"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52746159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84758586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97678838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61430634333066" text:continue-list="list84758586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61321085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61431475294091" text:continue-list="list16143063433306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2665282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61430436044985" text:continue-list="list16143147529409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6143077895625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4" meta:non-whitespace-character-count="9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