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57" svg:x1="-0.0008in" svg:y1="0.5319in" svg:x2="6.6937in" svg:y2="0.5327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1383538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88270895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6723240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195895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5930960694598" text:continue-list="list176723240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1104536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5931480327749" text:continue-list="list8593096069459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9514551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5932179199279" text:continue-list="list8593148032774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593143915606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4" meta:non-whitespace-character-count="9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