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0717098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641865369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38666941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79966505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38893305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301" meta:non-whitespace-character-count="7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