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21040619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170552909762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90191793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8" meta:non-whitespace-character-count="5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