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6409554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442311233357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3906852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8" meta:non-whitespace-character-count="5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