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esaro e Urb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9181991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464466117609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85425617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9" meta:non-whitespace-character-count="8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