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esaro e Urb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76870579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24557233537028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24558255586559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474713178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455871442892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4557015056427" text:continue-list="list124558255586559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24558681592830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25072610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688448288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4171138952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254824329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49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