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Pesaro e Urbi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3264166980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81719708754322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81719476967345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50531979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81718664590497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81718845500389" text:continue-list="list81719476967345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81718806034659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1708028047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859176070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1946917369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595222076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6" meta:character-count="11049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