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655793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464389780946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464490616145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54695792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4544363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464428534997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4644647183982" text:continue-list="list354695792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464486375851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5773359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9318568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55576746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3" meta:non-whitespace-character-count="1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