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472215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17231359035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17227115272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3140116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7206697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17217308305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1721161566293" text:continue-list="list83140116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172109118730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1466067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5428879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881471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3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