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Pesaro e Urbi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014117542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32049610498749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5" meta:character-count="2647" meta:non-whitespace-character-count="23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