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819848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1269606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8457405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0121810465378" text:continue-list="list39819848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4556622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3"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