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45966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4292802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7562710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4852801707420" text:continue-list="list22345966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798609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3"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