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1" draw:name="Connettore diritto 3" draw:style-name="gr1" draw:text-style-name="P58"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4851392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595190321802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595152120768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365023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647012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5"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