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1" draw:name="Connettore diritto 3" draw:style-name="gr1" draw:text-style-name="P58"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46486800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510634142830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510461969412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33865023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3144447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5"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