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1" draw:name="Connettore diritto 3" draw:style-name="gr1" draw:text-style-name="P61"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219319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57889450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55982833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4825893465378" text:continue-list="list4219319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52139591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6"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