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1" draw:name="Connettore diritto 3" draw:style-name="gr1" draw:text-style-name="P61"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9958498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70778322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1430873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1244356849406" text:continue-list="list329958498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3620044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6"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