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8887466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9354295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4712218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5105656060767" text:continue-list="list218887466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98590067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6"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